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87</text:p>
          </table:table-cell>
          <table:table-cell table:number-columns-repeated="2" table:style-name="ce2"/>
          <table:table-cell office:value-type="string" table:style-name="ce6">
            <text:p>11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7" table:style-name="ce8">
            <text:p>5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303:1718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303:1719</text:p>
          </table:table-cell>
          <table:table-cell office:value-type="float" office:value="97120.639999999999" table:style-name="ce15">
            <text:p>97 120.6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303:1720</text:p>
          </table:table-cell>
          <table:table-cell office:value-type="float" office:value="107439.71" table:style-name="ce15">
            <text:p>107 439.71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10303:1721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3:1722</text:p>
          </table:table-cell>
          <table:table-cell office:value-type="float" office:value="113509.75" table:style-name="ce15">
            <text:p>113 509.75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3:1723</text:p>
          </table:table-cell>
          <table:table-cell office:value-type="float" office:value="135968.9" table:style-name="ce15">
            <text:p>135 968.9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303:1724</text:p>
          </table:table-cell>
          <table:table-cell office:value-type="float" office:value="132933.88" table:style-name="ce15">
            <text:p>132 933.88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10303:1725</text:p>
          </table:table-cell>
          <table:table-cell office:value-type="float" office:value="132326.87" table:style-name="ce15">
            <text:p>132 326.87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03:1726</text:p>
          </table:table-cell>
          <table:table-cell office:value-type="float" office:value="130505.86" table:style-name="ce15">
            <text:p>130 505.8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727</text:p>
          </table:table-cell>
          <table:table-cell office:value-type="float" office:value="128077.84" table:style-name="ce15">
            <text:p>128 077.8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03:1728</text:p>
          </table:table-cell>
          <table:table-cell office:value-type="float" office:value="142645.94" table:style-name="ce15">
            <text:p>142 645.9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2:010303:1729</text:p>
          </table:table-cell>
          <table:table-cell office:value-type="float" office:value="104404.69" table:style-name="ce15">
            <text:p>104 404.6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303:1730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303:1731</text:p>
          </table:table-cell>
          <table:table-cell office:value-type="float" office:value="143859.95000000001" table:style-name="ce15">
            <text:p>143 859.95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303:1732</text:p>
          </table:table-cell>
          <table:table-cell office:value-type="float" office:value="120186.79" table:style-name="ce15">
            <text:p>120 186.7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3:1733</text:p>
          </table:table-cell>
          <table:table-cell office:value-type="float" office:value="142645.94" table:style-name="ce15">
            <text:p>142 645.9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303:1734</text:p>
          </table:table-cell>
          <table:table-cell office:value-type="float" office:value="95299.63" table:style-name="ce15">
            <text:p>95 299.63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303:1735</text:p>
          </table:table-cell>
          <table:table-cell office:value-type="float" office:value="137182.9" table:style-name="ce15">
            <text:p>137 182.9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30201:6599</text:p>
          </table:table-cell>
          <table:table-cell office:value-type="float" office:value="173082.62" table:style-name="ce15">
            <text:p>173 082.62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20209:851</text:p>
          </table:table-cell>
          <table:table-cell office:value-type="float" office:value="68197.679999999993" table:style-name="ce15">
            <text:p>68 197.68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20103:1292</text:p>
          </table:table-cell>
          <table:table-cell office:value-type="float" office:value="2324996.66" table:style-name="ce15">
            <text:p>2 324 996.6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40103:3285</text:p>
          </table:table-cell>
          <table:table-cell office:value-type="float" office:value="2804118.24" table:style-name="ce15">
            <text:p>2 804 118.2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302:931</text:p>
          </table:table-cell>
          <table:table-cell office:value-type="float" office:value="3458674.99" table:style-name="ce15">
            <text:p>3 458 674.9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90201:489</text:p>
          </table:table-cell>
          <table:table-cell office:value-type="float" office:value="4628443.2699999996" table:style-name="ce15">
            <text:p>4 628 443.27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90503:740</text:p>
          </table:table-cell>
          <table:table-cell office:value-type="float" office:value="4743605.34" table:style-name="ce15">
            <text:p>4 743 605.3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100404:1162</text:p>
          </table:table-cell>
          <table:table-cell office:value-type="float" office:value="2691487.1" table:style-name="ce15">
            <text:p>2 691 487.1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120201:7976</text:p>
          </table:table-cell>
          <table:table-cell office:value-type="float" office:value="190376.24" table:style-name="ce15">
            <text:p>190 376.2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4:010101:3941</text:p>
          </table:table-cell>
          <table:table-cell office:value-type="float" office:value="1297812.53" table:style-name="ce15">
            <text:p>1 297 812.53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4:010301:1257</text:p>
          </table:table-cell>
          <table:table-cell office:value-type="float" office:value="2254697.0499999998" table:style-name="ce15">
            <text:p>2 254 697.05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4:010303:4789</text:p>
          </table:table-cell>
          <table:table-cell office:value-type="float" office:value="1514521.99" table:style-name="ce15">
            <text:p>1 514 521.9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5:010701:1567</text:p>
          </table:table-cell>
          <table:table-cell office:value-type="float" office:value="1669651.25" table:style-name="ce15">
            <text:p>1 669 651.25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5:010702:1275</text:p>
          </table:table-cell>
          <table:table-cell office:value-type="float" office:value="1562486.7" table:style-name="ce15">
            <text:p>1 562 486.7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6:020102:231</text:p>
          </table:table-cell>
          <table:table-cell office:value-type="float" office:value="518589.28" table:style-name="ce15">
            <text:p>518 589.28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9:010104:732</text:p>
          </table:table-cell>
          <table:table-cell office:value-type="float" office:value="1039526.21" table:style-name="ce15">
            <text:p>1 039 526.21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9:010105:781</text:p>
          </table:table-cell>
          <table:table-cell office:value-type="float" office:value="1810169.44" table:style-name="ce15">
            <text:p>1 810 169.4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9:010112:225</text:p>
          </table:table-cell>
          <table:table-cell office:value-type="float" office:value="1477841.99" table:style-name="ce15">
            <text:p>1 477 841.9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10:010710:206</text:p>
          </table:table-cell>
          <table:table-cell office:value-type="float" office:value="1571207.56" table:style-name="ce15">
            <text:p>1 571 207.5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10:030215:137</text:p>
          </table:table-cell>
          <table:table-cell office:value-type="float" office:value="1839306.56" table:style-name="ce15">
            <text:p>1 839 306.5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10:050146:260</text:p>
          </table:table-cell>
          <table:table-cell office:value-type="float" office:value="872085.6" table:style-name="ce15">
            <text:p>872 085.6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10:050161:790</text:p>
          </table:table-cell>
          <table:table-cell office:value-type="float" office:value="1868673.68" table:style-name="ce15">
            <text:p>1 868 673.68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10:050306:5572</text:p>
          </table:table-cell>
          <table:table-cell office:value-type="float" office:value="1915163.04" table:style-name="ce15">
            <text:p>1 915 163.0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10:110301:122</text:p>
          </table:table-cell>
          <table:table-cell office:value-type="float" office:value="1225372.1499999999" table:style-name="ce15">
            <text:p>1 225 372.15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11:060102:359</text:p>
          </table:table-cell>
          <table:table-cell office:value-type="float" office:value="850193.76" table:style-name="ce15">
            <text:p>850 193.7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20102:1184</text:p>
          </table:table-cell>
          <table:table-cell office:value-type="float" office:value="172102042.36000001" table:style-name="ce15">
            <text:p>172 102 042.3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1:020102:1205</text:p>
          </table:table-cell>
          <table:table-cell office:value-type="float" office:value="165310596.09" table:style-name="ce15">
            <text:p>165 310 596.0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1:020103:1362</text:p>
          </table:table-cell>
          <table:table-cell office:value-type="float" office:value="196678544.43000001" table:style-name="ce15">
            <text:p>196 678 544.43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01:030101:1330</text:p>
          </table:table-cell>
          <table:table-cell office:value-type="float" office:value="171240935.46000001" table:style-name="ce15">
            <text:p>171 240 935.4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30102:2000</text:p>
          </table:table-cell>
          <table:table-cell office:value-type="float" office:value="232431124.36000001" table:style-name="ce15">
            <text:p>232 431 124.3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07:050101:1126</text:p>
          </table:table-cell>
          <table:table-cell office:value-type="float" office:value="928803.39" table:style-name="ce15">
            <text:p>928 803.39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1:160108:239</text:p>
          </table:table-cell>
          <table:table-cell office:value-type="float" office:value="1181173" table:style-name="ce15">
            <text:p>1 181 173.0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4">
            <text:p>19:10:110301:123</text:p>
          </table:table-cell>
          <table:table-cell office:value-type="float" office:value="555493.11" table:style-name="ce15">
            <text:p>555 493.11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4">
            <text:p>19:10:110301:124</text:p>
          </table:table-cell>
          <table:table-cell office:value-type="float" office:value="555493.11" table:style-name="ce15">
            <text:p>555 493.11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4">
            <text:p>19:11:060102:360</text:p>
          </table:table-cell>
          <table:table-cell office:value-type="float" office:value="359348.55" table:style-name="ce15">
            <text:p>359 348.55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4">
            <text:p>19:01:050103:4728</text:p>
          </table:table-cell>
          <table:table-cell office:value-type="float" office:value="3299206.1" table:style-name="ce15">
            <text:p>3 299 206.10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4">
            <text:p>19:02:010531:1942</text:p>
          </table:table-cell>
          <table:table-cell office:value-type="float" office:value="493158.78" table:style-name="ce15">
            <text:p>493 158.78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4">
            <text:p>19:03:040205:4393</text:p>
          </table:table-cell>
          <table:table-cell office:value-type="float" office:value="1142771.44" table:style-name="ce15">
            <text:p>1 142 771.44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4">
            <text:p>19:01:000000:460</text:p>
          </table:table-cell>
          <table:table-cell office:value-type="float" office:value="20715505.960000001" table:style-name="ce15">
            <text:p>20 715 505.96</text:p>
          </table:table-cell>
          <table:table-cell office:value-type="date" office:date-value="2023-10-03T00:00:00" table:style-name="ce16">
            <text:p>03.10.2023</text:p>
          </table:table-cell>
          <table:table-cell office:value-type="date" office:date-value="2023-10-02T00:00:00" table:style-name="ce16">
            <text:p>02.10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DD8EB023F4D657BBEBB706DC733CCB47C04611FC0C28D84E5CAEBA1870A2CF624607032B96FC7DC3D71660F647477C5BEAA9F1F03D5723A3C5EF09B2974172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  <table:database-ranges>
        <table:database-range table:target-range-address="Лист1.A16:Лист1.E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0-11T07:40:39Z</dc:date>
    <meta:print-date>2023-09-29T09:21:29Z</meta:print-date>
  </office:meta>
</office:document-meta>
</file>